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:9"/><text:bookmark-start text:name="__RefHeading___chronicles_19_1"/><text:bookmark-start text:name="chronicles_19"/>2 Chronicles 1:9<text:bookmark-end text:name="__RefHeading___chronicles_19_1"/><text:bookmark-end text:name="chronicles_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LORD God, let your word to David my father be now fulfilled, for you have made me king over a people as numerous as the dust of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, LORD God, let your promise to my father David be confirmed, for you have made me king over a people who are as numerous as the dust of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LORD God, please continue to keep your promise to David my father, for you have made me king over a people as numerous as the dust of the earth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Δαυιδ            χοῦ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, O LORD God, let thy promise unto David my father be established: for thou hast made me king over a people like the dust of the earth in multitud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:8" text:style-name="Internet_20_link" text:visited-style-name="Visited_20_Internet_20_Link">2 Chronicles 1:8</text:a> ← 2 Chronicles 1:9 → <text:a xlink:type="simple" xlink:href="https://groveserver.com/bible/doku.php?id=2_chronicles_1:10" text:style-name="Internet_20_link" text:visited-style-name="Visited_20_Internet_20_Link">2 Chronicles 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" text:style-name="Internet_20_link" text:visited-style-name="Visited_20_Internet_20_Link">2 Chronicl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7:02</meta:creation-date>
    <dc:creator>Generated</dc:creator>
    <dc:date>2025-11-07T13::57:02</dc:date>
    <dc:language>en-US</dc:language>
    <meta:editing-cycles>1</meta:editing-cycles>
    <meta:editing-duration>PT0S</meta:editing-duration>
    <dc:title>2_chronicles_1:9</dc:title>
  </office:meta>
</office:document-meta>
</file>