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:9:nlt"/>O LORD God, please continue to keep your promise to David my father, for you have made me king over a people as numerous as the dust of the eart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3:49</meta:creation-date>
    <dc:creator>Generated</dc:creator>
    <dc:date>2025-11-06T21::43:49</dc:date>
    <dc:language>en-US</dc:language>
    <meta:editing-cycles>1</meta:editing-cycles>
    <meta:editing-duration>PT0S</meta:editing-duration>
    <dc:title>2_chronicles_1:9:nlt</dc:title>
  </office:meta>
</office:document-meta>
</file>