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0:1"/><text:bookmark-start text:name="__RefHeading___chronicles_101_1"/><text:bookmark-start text:name="chronicles_101"/>2 Chronicles 10:1<text:bookmark-end text:name="__RefHeading___chronicles_101_1"/><text:bookmark-end text:name="chronicle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hoboam went to Shechem, for all Israel had come to Shechem to make him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hoboam went to Shechem, for all the Israelites had gone there to make him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hoboam went to Shechem, where all Israel had gathered to make him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οβοαμ  Συχεμ   Συχε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hoboam went to Shechem: for to Shechem were all Israel come to make him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31" text:style-name="Internet_20_link" text:visited-style-name="Visited_20_Internet_20_Link">2 Chronicles 9:31</text:a> ← 2 Chronicles 10:1 → <text:a xlink:type="simple" xlink:href="https://groveserver.com/bible/doku.php?id=2_chronicles_10:2" text:style-name="Internet_20_link" text:visited-style-name="Visited_20_Internet_20_Link">2 Chronicle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0" text:style-name="Internet_20_link" text:visited-style-name="Visited_20_Internet_20_Link">2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59</meta:creation-date>
    <dc:creator>Generated</dc:creator>
    <dc:date>2025-11-07T15::40:59</dc:date>
    <dc:language>en-US</dc:language>
    <meta:editing-cycles>1</meta:editing-cycles>
    <meta:editing-duration>PT0S</meta:editing-duration>
    <dc:title>2_chronicles_10:1</dc:title>
  </office:meta>
</office:document-meta>
</file>