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0:11"/><text:bookmark-start text:name="__RefHeading___chronicles_1011_1"/><text:bookmark-start text:name="chronicles_1011"/>2 Chronicles 10:11<text:bookmark-end text:name="__RefHeading___chronicles_1011_1"/><text:bookmark-end text:name="chronicles_10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now, whereas my father laid on you a heavy yoke, I will add to your yoke. My father disciplined you with whips, but I will discipline you with scorpions.'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father laid on you a heavy yoke; I will make it even heavier. My father scourged you with whips; I will scourge you with scorpions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es, my father laid heavy burdens on you, but I'm going to make them even heavier! My father beat you with whips, but I will beat you with scorpions!'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whereas my father put a heavy yoke upon you, I will put more to your yoke: my father chastised you with whips, but I will chastise you with scorpi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0:10" text:style-name="Internet_20_link" text:visited-style-name="Visited_20_Internet_20_Link">2 Chronicles 10:10</text:a> ← 2 Chronicles 10:11 → <text:a xlink:type="simple" xlink:href="https://groveserver.com/bible/doku.php?id=2_chronicles_10:12" text:style-name="Internet_20_link" text:visited-style-name="Visited_20_Internet_20_Link">2 Chronicles 10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0" text:style-name="Internet_20_link" text:visited-style-name="Visited_20_Internet_20_Link">2 Chronicle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09:46</meta:creation-date>
    <dc:creator>Generated</dc:creator>
    <dc:date>2025-11-09T22::09:46</dc:date>
    <dc:language>en-US</dc:language>
    <meta:editing-cycles>1</meta:editing-cycles>
    <meta:editing-duration>PT0S</meta:editing-duration>
    <dc:title>2_chronicles_10:11</dc:title>
  </office:meta>
</office:document-meta>
</file>