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0:12"/><text:bookmark-start text:name="__RefHeading___chronicles_1012_1"/><text:bookmark-start text:name="chronicles_1012"/>2 Chronicles 10:12<text:bookmark-end text:name="__RefHeading___chronicles_1012_1"/><text:bookmark-end text:name="chronicles_1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Jeroboam and all the people came to Rehoboam the third day, as the king said, “Come to me again the third day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ree days later Jeroboam and all the people returned to Rehoboam, as the king had said, “Come back to me in three day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ree days later Jeroboam and all the people returned to hear Rehoboam's decision, just as the king had order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εροβοαμ      Ροβοαμ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Jeroboam and all the people came to Rehoboam on the third day, as the king bade, saying, Come again to me on the third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0:11" text:style-name="Internet_20_link" text:visited-style-name="Visited_20_Internet_20_Link">2 Chronicles 10:11</text:a> ← 2 Chronicles 10:12 → <text:a xlink:type="simple" xlink:href="https://groveserver.com/bible/doku.php?id=2_chronicles_10:13" text:style-name="Internet_20_link" text:visited-style-name="Visited_20_Internet_20_Link">2 Chronicles 10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0" text:style-name="Internet_20_link" text:visited-style-name="Visited_20_Internet_20_Link">2 Chronicle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3:54</meta:creation-date>
    <dc:creator>Generated</dc:creator>
    <dc:date>2025-11-08T06::13:54</dc:date>
    <dc:language>en-US</dc:language>
    <meta:editing-cycles>1</meta:editing-cycles>
    <meta:editing-duration>PT0S</meta:editing-duration>
    <dc:title>2_chronicles_10:12</dc:title>
  </office:meta>
</office:document-meta>
</file>