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6:lxx"/>καὶ παντὸς Ισραηλ ὅτι οὐκ ἤκουσεν ὁ βασιλεὺς αὐτῶν καὶ ἀπεκρίθη ὁ λαὸς πρὸς τὸν βασιλέα λέγων τίς ἡμῖν μερὶς ἐν Δαυιδ καὶ κληρονομία ἐν υἱῷ Ιεσσαι εἰς τὰ σκηνώματά σου Ισραηλ νῦν βλέπε τὸν οἶκόν σου Δαυιδ καὶ ἐπορεύθη πᾶς Ισραηλ εἰς τὰ σκηνώματ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6:33</meta:creation-date>
    <dc:creator>Generated</dc:creator>
    <dc:date>2025-11-06T16::06:33</dc:date>
    <dc:language>en-US</dc:language>
    <meta:editing-cycles>1</meta:editing-cycles>
    <meta:editing-duration>PT0S</meta:editing-duration>
    <dc:title>2_chronicles_10:16:lxx</dc:title>
  </office:meta>
</office:document-meta>
</file>