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16:nlt"/>When all Israel realized that the king had refused to listen to them, they responded, “Down with the dynasty of David! We have no interest in the son of Jesse. Back to your homes, O Israel! Look out for your own house, O David!” So all the people of Israel returned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0:46</meta:creation-date>
    <dc:creator>Generated</dc:creator>
    <dc:date>2025-11-07T01::50:46</dc:date>
    <dc:language>en-US</dc:language>
    <meta:editing-cycles>1</meta:editing-cycles>
    <meta:editing-duration>PT0S</meta:editing-duration>
    <dc:title>2_chronicles_10:16:nlt</dc:title>
  </office:meta>
</office:document-meta>
</file>