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0:18:esv"/>Then King Rehoboam sent Hadoram, who was taskmaster over the forced labor, and the people of Israel stoned him to death with stones. And King Rehoboam quickly mounted his chariot to flee 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11:28</meta:creation-date>
    <dc:creator>Generated</dc:creator>
    <dc:date>2025-11-04T05::11:28</dc:date>
    <dc:language>en-US</dc:language>
    <meta:editing-cycles>1</meta:editing-cycles>
    <meta:editing-duration>PT0S</meta:editing-duration>
    <dc:title>2_chronicles_10:18:esv</dc:title>
  </office:meta>
</office:document-meta>
</file>