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0:18:nlt"/>King Rehoboam sent Adoniram, who was in charge of the labor force, to restore order, but the people of Israel stoned him to death. When this news reached King Rehoboam, he quickly jumped into his chariot and fled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9:02</meta:creation-date>
    <dc:creator>Generated</dc:creator>
    <dc:date>2025-11-08T11::29:02</dc:date>
    <dc:language>en-US</dc:language>
    <meta:editing-cycles>1</meta:editing-cycles>
    <meta:editing-duration>PT0S</meta:editing-duration>
    <dc:title>2_chronicles_10:18:nlt</dc:title>
  </office:meta>
</office:document-meta>
</file>