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0:19"/><text:bookmark-start text:name="__RefHeading___chronicles_1019_1"/><text:bookmark-start text:name="chronicles_1019"/>2 Chronicles 10:19<text:bookmark-end text:name="__RefHeading___chronicles_1019_1"/><text:bookmark-end text:name="chronicles_1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srael has been in rebellion against the house of David to this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srael has been in rebellion against the house of David to this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o this day the northern tribes of Israel have refused to be ruled by a descendant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αυιδ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srael rebelled against the house of David unto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0:18" text:style-name="Internet_20_link" text:visited-style-name="Visited_20_Internet_20_Link">2 Chronicles 10:18</text:a> ← 2 Chronicles 10:19 → <text:a xlink:type="simple" xlink:href="https://groveserver.com/bible/doku.php?id=2_chronicles_11:1" text:style-name="Internet_20_link" text:visited-style-name="Visited_20_Internet_20_Link">2 Chronicles 1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0" text:style-name="Internet_20_link" text:visited-style-name="Visited_20_Internet_20_Link">2 Chronicl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00</meta:creation-date>
    <dc:creator>Generated</dc:creator>
    <dc:date>2025-11-08T08::10:00</dc:date>
    <dc:language>en-US</dc:language>
    <meta:editing-cycles>1</meta:editing-cycles>
    <meta:editing-duration>PT0S</meta:editing-duration>
    <dc:title>2_chronicles_10:19</dc:title>
  </office:meta>
</office:document-meta>
</file>