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0:3"/><text:bookmark-start text:name="__RefHeading___chronicles_103_1"/><text:bookmark-start text:name="chronicles_103"/>2 Chronicles 10:3<text:bookmark-end text:name="__RefHeading___chronicles_103_1"/><text:bookmark-end text:name="chronicles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֔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nt and called him. And Jeroboam and all Israel came and said to Rehoboa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sent for Jeroboam, and he and all Israel went to Rehoboam and said to him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eaders of Israel summoned him, and Jeroboam and all Israel went to speak with Rehobo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Ιεροβοαμ       Ροβοαμ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ent and called him. So Jeroboam and all Israel came and spake to Rehoboam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0:2" text:style-name="Internet_20_link" text:visited-style-name="Visited_20_Internet_20_Link">2 Chronicles 10:2</text:a> ← 2 Chronicles 10:3 → <text:a xlink:type="simple" xlink:href="https://groveserver.com/bible/doku.php?id=2_chronicles_10:4" text:style-name="Internet_20_link" text:visited-style-name="Visited_20_Internet_20_Link">2 Chronicles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0" text:style-name="Internet_20_link" text:visited-style-name="Visited_20_Internet_20_Link">2 Chronicl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9:46</meta:creation-date>
    <dc:creator>Generated</dc:creator>
    <dc:date>2025-11-10T04::29:46</dc:date>
    <dc:language>en-US</dc:language>
    <meta:editing-cycles>1</meta:editing-cycles>
    <meta:editing-duration>PT0S</meta:editing-duration>
    <dc:title>2_chronicles_10:3</dc:title>
  </office:meta>
</office:document-meta>
</file>