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0:4"/><text:bookmark-start text:name="__RefHeading___chronicles_104_1"/><text:bookmark-start text:name="chronicles_104"/>2 Chronicles 10:4<text:bookmark-end text:name="__RefHeading___chronicles_104_1"/><text:bookmark-end text:name="chronicles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r father made our yoke heavy. Now therefore lighten the hard service of your father and his heavy yoke on us, and we will serve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r father put a heavy yoke on us, but now lighten the harsh labor and the heavy yoke he put on us, and we will serve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r father was a hard master,” they said. “Lighten the harsh labor demands and heavy taxes that your father imposed on us. Then we will be your loyal subject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father made our yoke grievous: now therefore ease thou somewhat the grievous servitude of thy father, and his heavy yoke that he put upon us, and we will ser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0:3" text:style-name="Internet_20_link" text:visited-style-name="Visited_20_Internet_20_Link">2 Chronicles 10:3</text:a> ← 2 Chronicles 10:4 → <text:a xlink:type="simple" xlink:href="https://groveserver.com/bible/doku.php?id=2_chronicles_10:5" text:style-name="Internet_20_link" text:visited-style-name="Visited_20_Internet_20_Link">2 Chronicles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0" text:style-name="Internet_20_link" text:visited-style-name="Visited_20_Internet_20_Link">2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30</meta:creation-date>
    <dc:creator>Generated</dc:creator>
    <dc:date>2025-11-08T10::27:30</dc:date>
    <dc:language>en-US</dc:language>
    <meta:editing-cycles>1</meta:editing-cycles>
    <meta:editing-duration>PT0S</meta:editing-duration>
    <dc:title>2_chronicles_10:4</dc:title>
  </office:meta>
</office:document-meta>
</file>