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0:5"/><text:bookmark-start text:name="__RefHeading___chronicles_105_1"/><text:bookmark-start text:name="chronicles_105"/>2 Chronicles 10:5<text:bookmark-end text:name="__RefHeading___chronicles_105_1"/><text:bookmark-end text:name="chronicles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them, “Come to me again in three days.” So the people went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hoboam answered, “Come back to me in three days.” So the people went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hoboam replied, “Come back in three days for my answer.” So the people went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Come again unto me after three days. And the people depar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0:4" text:style-name="Internet_20_link" text:visited-style-name="Visited_20_Internet_20_Link">2 Chronicles 10:4</text:a> ← 2 Chronicles 10:5 → <text:a xlink:type="simple" xlink:href="https://groveserver.com/bible/doku.php?id=2_chronicles_10:6" text:style-name="Internet_20_link" text:visited-style-name="Visited_20_Internet_20_Link">2 Chronicles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0" text:style-name="Internet_20_link" text:visited-style-name="Visited_20_Internet_20_Link">2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9:49</meta:creation-date>
    <dc:creator>Generated</dc:creator>
    <dc:date>2025-11-07T12::19:49</dc:date>
    <dc:language>en-US</dc:language>
    <meta:editing-cycles>1</meta:editing-cycles>
    <meta:editing-duration>PT0S</meta:editing-duration>
    <dc:title>2_chronicles_10:5</dc:title>
  </office:meta>
</office:document-meta>
</file>