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0:7"/><text:bookmark-start text:name="__RefHeading___chronicles_107_1"/><text:bookmark-start text:name="chronicles_107"/>2 Chronicles 10:7<text:bookmark-end text:name="__RefHeading___chronicles_107_1"/><text:bookmark-end text:name="chronicles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ְךָ֛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 to him, “If you will be good to this people and please them and speak good words to them, then they will be your servants forev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plied, “If you will be kind to these people and please them and give them a favorable answer, they will always be your servant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lder counselors replied, “If you are good to these people and do your best to please them and give them a favorable answer, they will always be your loyal subject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ένῃ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pake unto him, saying, If thou be kind to this people, and please them, and speak good words to them, they will be thy servants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0:6" text:style-name="Internet_20_link" text:visited-style-name="Visited_20_Internet_20_Link">2 Chronicles 10:6</text:a> ← 2 Chronicles 10:7 → <text:a xlink:type="simple" xlink:href="https://groveserver.com/bible/doku.php?id=2_chronicles_10:8" text:style-name="Internet_20_link" text:visited-style-name="Visited_20_Internet_20_Link">2 Chronicles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0" text:style-name="Internet_20_link" text:visited-style-name="Visited_20_Internet_20_Link">2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3:10</meta:creation-date>
    <dc:creator>Generated</dc:creator>
    <dc:date>2025-11-10T07::53:10</dc:date>
    <dc:language>en-US</dc:language>
    <meta:editing-cycles>1</meta:editing-cycles>
    <meta:editing-duration>PT0S</meta:editing-duration>
    <dc:title>2_chronicles_10:7</dc:title>
  </office:meta>
</office:document-meta>
</file>