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11"/><text:bookmark-start text:name="__RefHeading___chronicles_1111_1"/><text:bookmark-start text:name="chronicles_1111"/>2 Chronicles 11:11<text:bookmark-end text:name="__RefHeading___chronicles_1111_1"/><text:bookmark-end text:name="chronicle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ה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fortresses strong, and put commanders in them, and stores of food, oil, and w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rengthened their defenses and put commanders in them, with supplies of food, olive oil and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strengthened their defenses and stationed commanders in them, and he stored supplies of food, olive oil, and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ὠχύρωσεν         παραθέσε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fortified the strong holds, and put captains in them, and store of victual, and of oil and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10" text:style-name="Internet_20_link" text:visited-style-name="Visited_20_Internet_20_Link">2 Chronicles 11:10</text:a> ← 2 Chronicles 11:11 → <text:a xlink:type="simple" xlink:href="https://groveserver.com/bible/doku.php?id=2_chronicles_11:12" text:style-name="Internet_20_link" text:visited-style-name="Visited_20_Internet_20_Link">2 Chronicle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0</meta:creation-date>
    <dc:creator>Generated</dc:creator>
    <dc:date>2025-11-07T05::32:50</dc:date>
    <dc:language>en-US</dc:language>
    <meta:editing-cycles>1</meta:editing-cycles>
    <meta:editing-duration>PT0S</meta:editing-duration>
    <dc:title>2_chronicles_11:11</dc:title>
  </office:meta>
</office:document-meta>
</file>