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13"/><text:bookmark-start text:name="__RefHeading___chronicles_1113_1"/><text:bookmark-start text:name="chronicles_1113"/>2 Chronicles 11:13<text:bookmark-end text:name="__RefHeading___chronicles_1113_1"/><text:bookmark-end text:name="chronicles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s and the Levites who were in all Israel presented themselves to him from all places where they li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s and Levites from all their districts throughout Israel sided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ll the priests and Levites living among the northern tribes of Israel sided with Rehobo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υῖτ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s and the Levites that were in all Israel resorted to him out of all their co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12" text:style-name="Internet_20_link" text:visited-style-name="Visited_20_Internet_20_Link">2 Chronicles 11:12</text:a> ← 2 Chronicles 11:13 → <text:a xlink:type="simple" xlink:href="https://groveserver.com/bible/doku.php?id=2_chronicles_11:14" text:style-name="Internet_20_link" text:visited-style-name="Visited_20_Internet_20_Link">2 Chronicles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41</meta:creation-date>
    <dc:creator>Generated</dc:creator>
    <dc:date>2025-11-04T05::05:41</dc:date>
    <dc:language>en-US</dc:language>
    <meta:editing-cycles>1</meta:editing-cycles>
    <meta:editing-duration>PT0S</meta:editing-duration>
    <dc:title>2_chronicles_11:13</dc:title>
  </office:meta>
</office:document-meta>
</file>