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15"/><text:bookmark-start text:name="__RefHeading___chronicles_1115_1"/><text:bookmark-start text:name="chronicles_1115"/>2 Chronicles 11:15<text:bookmark-end text:name="__RefHeading___chronicles_1115_1"/><text:bookmark-end text:name="chronicle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appointed his own priests for the high places and for the goat idols and for the calves that he had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appointed his own priests for the high places and for the goat and calf idols he had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oboam appointed his own priests to serve at the pagan shrines, where they worshiped the goat and calf idols he had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Ιεροβο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rdained him priests for the high places, and for the devils, and for the calves which he had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14" text:style-name="Internet_20_link" text:visited-style-name="Visited_20_Internet_20_Link">2 Chronicles 11:14</text:a> ← 2 Chronicles 11:15 → <text:a xlink:type="simple" xlink:href="https://groveserver.com/bible/doku.php?id=2_chronicles_11:16" text:style-name="Internet_20_link" text:visited-style-name="Visited_20_Internet_20_Link">2 Chronicle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17</meta:creation-date>
    <dc:creator>Generated</dc:creator>
    <dc:date>2025-11-04T12::00:17</dc:date>
    <dc:language>en-US</dc:language>
    <meta:editing-cycles>1</meta:editing-cycles>
    <meta:editing-duration>PT0S</meta:editing-duration>
    <dc:title>2_chronicles_11:15</dc:title>
  </office:meta>
</office:document-meta>
</file>