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1:19"/><text:bookmark-start text:name="__RefHeading___chronicles_1119_1"/><text:bookmark-start text:name="chronicles_1119"/>2 Chronicles 11:19<text:bookmark-end text:name="__RefHeading___chronicles_1119_1"/><text:bookmark-end text:name="chronicles_1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֖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bore him sons, Jeush, Shemariah, and Zah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bore him sons: Jeush, Shemariah and Zah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halath had three sons– Jeush, Shemariah, and Zah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αους   Σαμαριαν   Ροολλ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bare him children; Jeush, and Shamariah, and Zah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1:18" text:style-name="Internet_20_link" text:visited-style-name="Visited_20_Internet_20_Link">2 Chronicles 11:18</text:a> ← 2 Chronicles 11:19 → <text:a xlink:type="simple" xlink:href="https://groveserver.com/bible/doku.php?id=2_chronicles_11:20" text:style-name="Internet_20_link" text:visited-style-name="Visited_20_Internet_20_Link">2 Chronicles 1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1" text:style-name="Internet_20_link" text:visited-style-name="Visited_20_Internet_20_Link">2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2:30</meta:creation-date>
    <dc:creator>Generated</dc:creator>
    <dc:date>2025-11-07T23::32:30</dc:date>
    <dc:language>en-US</dc:language>
    <meta:editing-cycles>1</meta:editing-cycles>
    <meta:editing-duration>PT0S</meta:editing-duration>
    <dc:title>2_chronicles_11:19</dc:title>
  </office:meta>
</office:document-meta>
</file>