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1:21"/><text:bookmark-start text:name="__RefHeading___chronicles_1121_1"/><text:bookmark-start text:name="chronicles_1121"/>2 Chronicles 11:21<text:bookmark-end text:name="__RefHeading___chronicles_1121_1"/><text:bookmark-end text:name="chronicles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hoboam loved Maacah the daughter of Absalom above all his wives and concubines (he took eighteen wives and sixty concubines, and fathered twenty-eight sons and sixty daughters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hoboam loved Maacah daughter of Absalom more than any of his other wives and concubines. In all, he had eighteen wives and sixty concubines, twenty-eight sons and sixty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hoboam loved Maacah more than any of his other wives and concubines. In all, he had eighteen wives and sixty concubines, and they gave birth to twenty-eight sons and sixty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οβοαμ  Μααχαν  Αβεσσαλωμ        παλλακὰς        παλλακὰ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hoboam loved Maachah the daughter of Absalom above all his wives and his concubines: (for he took eighteen wives, and threescore concubines; and begat twenty and eight sons, and threescore daughters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20" text:style-name="Internet_20_link" text:visited-style-name="Visited_20_Internet_20_Link">2 Chronicles 11:20</text:a> ← 2 Chronicles 11:21 → <text:a xlink:type="simple" xlink:href="https://groveserver.com/bible/doku.php?id=2_chronicles_11:22" text:style-name="Internet_20_link" text:visited-style-name="Visited_20_Internet_20_Link">2 Chronicles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1" text:style-name="Internet_20_link" text:visited-style-name="Visited_20_Internet_20_Link">2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5</meta:creation-date>
    <dc:creator>Generated</dc:creator>
    <dc:date>2025-11-08T01::44:35</dc:date>
    <dc:language>en-US</dc:language>
    <meta:editing-cycles>1</meta:editing-cycles>
    <meta:editing-duration>PT0S</meta:editing-duration>
    <dc:title>2_chronicles_11:21</dc:title>
  </office:meta>
</office:document-meta>
</file>