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22"/><text:bookmark-start text:name="__RefHeading___chronicles_1122_1"/><text:bookmark-start text:name="chronicles_1122"/>2 Chronicles 11:22<text:bookmark-end text:name="__RefHeading___chronicles_1122_1"/><text:bookmark-end text:name="chronicles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Rehoboam appointed Abijah the son of Maacah as chief prince among his brothers, for he intended to make him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appointed Abijah son of Maacah to be the chief prince among his brothers, in order to make him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appointed Maacah's son Abijah as leader among the princes, making it clear that he would b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οβοαμ  Αβια   Μααχα         διενοεῖ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made Abijah the son of Maachah the chief, to be ruler among his brethren: for he thought to make him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21" text:style-name="Internet_20_link" text:visited-style-name="Visited_20_Internet_20_Link">2 Chronicles 11:21</text:a> ← 2 Chronicles 11:22 → <text:a xlink:type="simple" xlink:href="https://groveserver.com/bible/doku.php?id=2_chronicles_11:23" text:style-name="Internet_20_link" text:visited-style-name="Visited_20_Internet_20_Link">2 Chronicles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28</meta:creation-date>
    <dc:creator>Generated</dc:creator>
    <dc:date>2025-11-09T21::37:28</dc:date>
    <dc:language>en-US</dc:language>
    <meta:editing-cycles>1</meta:editing-cycles>
    <meta:editing-duration>PT0S</meta:editing-duration>
    <dc:title>2_chronicles_11:22</dc:title>
  </office:meta>
</office:document-meta>
</file>