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23:esv"/>And he dealt wisely and distributed some of his sons through all the districts of Judah and Benjamin, in all the fortified cities, and he gave them abundant provisions and procured wives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0:21</meta:creation-date>
    <dc:creator>Generated</dc:creator>
    <dc:date>2025-11-06T21::40:21</dc:date>
    <dc:language>en-US</dc:language>
    <meta:editing-cycles>1</meta:editing-cycles>
    <meta:editing-duration>PT0S</meta:editing-duration>
    <dc:title>2_chronicles_11:23:esv</dc:title>
  </office:meta>
</office:document-meta>
</file>