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1:23:nlt"/>Rehoboam also wisely gave responsibilities to his other sons and stationed some of them in the fortified towns throughout the land of Judah and Benjamin. He provided them with generous provisions, and he found many wives for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50:53</meta:creation-date>
    <dc:creator>Generated</dc:creator>
    <dc:date>2025-11-09T03::50:53</dc:date>
    <dc:language>en-US</dc:language>
    <meta:editing-cycles>1</meta:editing-cycles>
    <meta:editing-duration>PT0S</meta:editing-duration>
    <dc:title>2_chronicles_11:23:nlt</dc:title>
  </office:meta>
</office:document-meta>
</file>