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4:esv"/>'Thus says the LORD, You shall not go up or fight against your relatives. Return every man to his home, for this thing is from me.'“So they listened to the word of the LORD and returned and did not go against Jerobo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15</meta:creation-date>
    <dc:creator>Generated</dc:creator>
    <dc:date>2025-11-07T04::24:15</dc:date>
    <dc:language>en-US</dc:language>
    <meta:editing-cycles>1</meta:editing-cycles>
    <meta:editing-duration>PT0S</meta:editing-duration>
    <dc:title>2_chronicles_11:4:esv</dc:title>
  </office:meta>
</office:document-meta>
</file>