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4:lxx"/>τάδε λέγει κύριος οὐκ ἀναβήσεσθε καὶ οὐ πολεμήσετε πρὸς τοὺς ἀδελφοὺς ὑμῶν ἀποστρέφετε ἕκαστος εἰς τὸν οἶκον αὐτοῦ ὅτι παρ ἐμοῦ ἐγένετο τὸ ῥῆμα τοῦτο καὶ ἐπήκουσαν τοῦ λόγου κυρίου καὶ ἀπεστράφησαν τοῦ μὴ πορευθῆναι ἐπὶ Ιεροβοα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8:05</meta:creation-date>
    <dc:creator>Generated</dc:creator>
    <dc:date>2025-11-08T10::58:05</dc:date>
    <dc:language>en-US</dc:language>
    <meta:editing-cycles>1</meta:editing-cycles>
    <meta:editing-duration>PT0S</meta:editing-duration>
    <dc:title>2_chronicles_11:4:lxx</dc:title>
  </office:meta>
</office:document-meta>
</file>