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1:4:niv"/>'This is what the LORD says: Do not go up to fight against your brothers. Go home, every one of you, for this is my doing.'“ So they obeyed the words of the LORD and turned back from marching against Jerobo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7:55</meta:creation-date>
    <dc:creator>Generated</dc:creator>
    <dc:date>2025-11-09T17::27:55</dc:date>
    <dc:language>en-US</dc:language>
    <meta:editing-cycles>1</meta:editing-cycles>
    <meta:editing-duration>PT0S</meta:editing-duration>
    <dc:title>2_chronicles_11:4:niv</dc:title>
  </office:meta>
</office:document-meta>
</file>