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4:nlt"/>'This is what the LORD says: Do not fight against your relatives. Go back home, for what has happened is my doing!' “ So they obeyed the message of the LORD and did not fight against Jerobo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55</meta:creation-date>
    <dc:creator>Generated</dc:creator>
    <dc:date>2025-11-09T11::54:55</dc:date>
    <dc:language>en-US</dc:language>
    <meta:editing-cycles>1</meta:editing-cycles>
    <meta:editing-duration>PT0S</meta:editing-duration>
    <dc:title>2_chronicles_11:4:nlt</dc:title>
  </office:meta>
</office:document-meta>
</file>