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5"/><text:bookmark-start text:name="__RefHeading___chronicles_115_1"/><text:bookmark-start text:name="chronicles_115"/>2 Chronicles 11:5<text:bookmark-end text:name="__RefHeading___chronicles_115_1"/><text:bookmark-end text:name="chronicle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hoboam lived in Jerusalem, and he built cities for defense in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lived in Jerusalem and built up towns for defense in Jud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remained in Jerusalem and fortified various towns for the defense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βοαμ  Ιερουσαλημ    τειχήρε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hoboam dwelt in Jerusalem, and built cities for defence in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4" text:style-name="Internet_20_link" text:visited-style-name="Visited_20_Internet_20_Link">2 Chronicles 11:4</text:a> ← 2 Chronicles 11:5 → <text:a xlink:type="simple" xlink:href="https://groveserver.com/bible/doku.php?id=2_chronicles_11:6" text:style-name="Internet_20_link" text:visited-style-name="Visited_20_Internet_20_Link">2 Chronicle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07</meta:creation-date>
    <dc:creator>Generated</dc:creator>
    <dc:date>2025-11-10T18::46:07</dc:date>
    <dc:language>en-US</dc:language>
    <meta:editing-cycles>1</meta:editing-cycles>
    <meta:editing-duration>PT0S</meta:editing-duration>
    <dc:title>2_chronicles_11:5</dc:title>
  </office:meta>
</office:document-meta>
</file>