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1:6"/><text:bookmark-start text:name="__RefHeading___chronicles_116_1"/><text:bookmark-start text:name="chronicles_116"/>2 Chronicles 11:6<text:bookmark-end text:name="__RefHeading___chronicles_116_1"/><text:bookmark-end text:name="chronicles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built Bethlehem, Etam, Teko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thlehem, Etam, Teko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uilt up Bethlehem, Etam, Teko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αιθλεεμ   Αιταμ   Θεκω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built even Bethlehem, and Etam, and Tekoa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1:5" text:style-name="Internet_20_link" text:visited-style-name="Visited_20_Internet_20_Link">2 Chronicles 11:5</text:a> ← 2 Chronicles 11:6 → <text:a xlink:type="simple" xlink:href="https://groveserver.com/bible/doku.php?id=2_chronicles_11:7" text:style-name="Internet_20_link" text:visited-style-name="Visited_20_Internet_20_Link">2 Chronicles 1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1" text:style-name="Internet_20_link" text:visited-style-name="Visited_20_Internet_20_Link">2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59</meta:creation-date>
    <dc:creator>Generated</dc:creator>
    <dc:date>2025-11-07T08::24:59</dc:date>
    <dc:language>en-US</dc:language>
    <meta:editing-cycles>1</meta:editing-cycles>
    <meta:editing-duration>PT0S</meta:editing-duration>
    <dc:title>2_chronicles_11:6</dc:title>
  </office:meta>
</office:document-meta>
</file>