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7"/><text:bookmark-start text:name="__RefHeading___chronicles_117_1"/><text:bookmark-start text:name="chronicles_117"/>2 Chronicles 11:7<text:bookmark-end text:name="__RefHeading___chronicles_117_1"/><text:bookmark-end text:name="chronicle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h-zur, Soco, Adull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h Zur, Soco, Adull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h-zur, Soco, Adull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ιθσουρα   Σοκχωθ   Οδολλ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thzur, and Shoco, and Adull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6" text:style-name="Internet_20_link" text:visited-style-name="Visited_20_Internet_20_Link">2 Chronicles 11:6</text:a> ← 2 Chronicles 11:7 → <text:a xlink:type="simple" xlink:href="https://groveserver.com/bible/doku.php?id=2_chronicles_11:8" text:style-name="Internet_20_link" text:visited-style-name="Visited_20_Internet_20_Link">2 Chronicle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29</meta:creation-date>
    <dc:creator>Generated</dc:creator>
    <dc:date>2025-11-04T21::07:29</dc:date>
    <dc:language>en-US</dc:language>
    <meta:editing-cycles>1</meta:editing-cycles>
    <meta:editing-duration>PT0S</meta:editing-duration>
    <dc:title>2_chronicles_11:7</dc:title>
  </office:meta>
</office:document-meta>
</file>