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1:8"/><text:bookmark-start text:name="__RefHeading___chronicles_118_1"/><text:bookmark-start text:name="chronicles_118"/>2 Chronicles 11:8<text:bookmark-end text:name="__RefHeading___chronicles_118_1"/><text:bookmark-end text:name="chronicle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ath, Mareshah, Zip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th, Mareshah, Zip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th, Mareshah, Zip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θ   Μαρισαν   Ζιφ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ath, and Mareshah, and Zip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1:7" text:style-name="Internet_20_link" text:visited-style-name="Visited_20_Internet_20_Link">2 Chronicles 11:7</text:a> ← 2 Chronicles 11:8 → <text:a xlink:type="simple" xlink:href="https://groveserver.com/bible/doku.php?id=2_chronicles_11:9" text:style-name="Internet_20_link" text:visited-style-name="Visited_20_Internet_20_Link">2 Chronicles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1" text:style-name="Internet_20_link" text:visited-style-name="Visited_20_Internet_20_Link">2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5:49</meta:creation-date>
    <dc:creator>Generated</dc:creator>
    <dc:date>2025-11-04T22::25:49</dc:date>
    <dc:language>en-US</dc:language>
    <meta:editing-cycles>1</meta:editing-cycles>
    <meta:editing-duration>PT0S</meta:editing-duration>
    <dc:title>2_chronicles_11:8</dc:title>
  </office:meta>
</office:document-meta>
</file>