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2:1"/><text:bookmark-start text:name="__RefHeading___chronicles_121_1"/><text:bookmark-start text:name="chronicles_121"/>2 Chronicles 12:1<text:bookmark-end text:name="__RefHeading___chronicles_121_1"/><text:bookmark-end text:name="chronicle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rule of Rehoboam was established and he was strong, he abandoned the law of the LORD, and all Israel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Rehoboam's position as king was established and he had become strong, he and all Israel with him abandoned the law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Rehoboam was firmly established and strong, he abandoned the Law of the LORD, and all Israel followed him in this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Ροβοαμ   κατεκρατήθ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Rehoboam had established the kingdom, and had strengthened himself, he forsook the law of the LORD, and all Israel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23" text:style-name="Internet_20_link" text:visited-style-name="Visited_20_Internet_20_Link">2 Chronicles 11:23</text:a> ← 2 Chronicles 12:1 → <text:a xlink:type="simple" xlink:href="https://groveserver.com/bible/doku.php?id=2_chronicles_12:2" text:style-name="Internet_20_link" text:visited-style-name="Visited_20_Internet_20_Link">2 Chronicle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2" text:style-name="Internet_20_link" text:visited-style-name="Visited_20_Internet_20_Link">2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2:47</meta:creation-date>
    <dc:creator>Generated</dc:creator>
    <dc:date>2025-11-08T13::32:47</dc:date>
    <dc:language>en-US</dc:language>
    <meta:editing-cycles>1</meta:editing-cycles>
    <meta:editing-duration>PT0S</meta:editing-duration>
    <dc:title>2_chronicles_12:1</dc:title>
  </office:meta>
</office:document-meta>
</file>