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2:10:nlt"/>King Rehoboam later replaced them with bronze shields as substitutes, and he entrusted them to the care of the commanders of the guard who protected the entrance to the royal pa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0:14</meta:creation-date>
    <dc:creator>Generated</dc:creator>
    <dc:date>2025-11-08T20::20:14</dc:date>
    <dc:language>en-US</dc:language>
    <meta:editing-cycles>1</meta:editing-cycles>
    <meta:editing-duration>PT0S</meta:editing-duration>
    <dc:title>2_chronicles_12:10:nlt</dc:title>
  </office:meta>
</office:document-meta>
</file>