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2:12"/><text:bookmark-start text:name="__RefHeading___chronicles_1212_1"/><text:bookmark-start text:name="chronicles_1212"/>2 Chronicles 12:12<text:bookmark-end text:name="__RefHeading___chronicles_1212_1"/><text:bookmark-end text:name="chronicles_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he humbled himself the wrath of the LORD turned from him, so as not to make a complete destruction. Moreover, conditions were good in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Rehoboam humbled himself, the LORD's anger turned from him, and he was not totally destroyed. Indeed, there was some good in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Rehoboam humbled himself, the LORD's anger was turned away, and he did not destroy him completely. There were still some good things in the land of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καταφθορὰ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e humbled himself, the wrath of the LORD turned from him, that he would not destroy him altogether: and also in Judah things went we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2:11" text:style-name="Internet_20_link" text:visited-style-name="Visited_20_Internet_20_Link">2 Chronicles 12:11</text:a> ← 2 Chronicles 12:12 → <text:a xlink:type="simple" xlink:href="https://groveserver.com/bible/doku.php?id=2_chronicles_12:13" text:style-name="Internet_20_link" text:visited-style-name="Visited_20_Internet_20_Link">2 Chronicles 1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2" text:style-name="Internet_20_link" text:visited-style-name="Visited_20_Internet_20_Link">2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8:07</meta:creation-date>
    <dc:creator>Generated</dc:creator>
    <dc:date>2025-11-06T22::58:07</dc:date>
    <dc:language>en-US</dc:language>
    <meta:editing-cycles>1</meta:editing-cycles>
    <meta:editing-duration>PT0S</meta:editing-duration>
    <dc:title>2_chronicles_12:12</dc:title>
  </office:meta>
</office:document-meta>
</file>