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2:16"/><text:bookmark-start text:name="__RefHeading___chronicles_1216_1"/><text:bookmark-start text:name="chronicles_1216"/>2 Chronicles 12:16<text:bookmark-end text:name="__RefHeading___chronicles_1216_1"/><text:bookmark-end text:name="chronicles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Rehoboam slept with his fathers and was buried in the city of David, and Abijah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hoboam rested with his fathers and was buried in the City of David. And Abijah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Rehoboam died, he was buried in the City of David. Then his son Abijah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οβοαμ           Δαυιδ   Αβι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hoboam slept with his fathers, and was buried in the city of David: and Abijah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2:15" text:style-name="Internet_20_link" text:visited-style-name="Visited_20_Internet_20_Link">2 Chronicles 12:15</text:a> ← 2 Chronicles 12:16 → <text:a xlink:type="simple" xlink:href="https://groveserver.com/bible/doku.php?id=2_chronicles_13:1" text:style-name="Internet_20_link" text:visited-style-name="Visited_20_Internet_20_Link">2 Chronicles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2" text:style-name="Internet_20_link" text:visited-style-name="Visited_20_Internet_20_Link">2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7:18</meta:creation-date>
    <dc:creator>Generated</dc:creator>
    <dc:date>2025-11-08T08::07:18</dc:date>
    <dc:language>en-US</dc:language>
    <meta:editing-cycles>1</meta:editing-cycles>
    <meta:editing-duration>PT0S</meta:editing-duration>
    <dc:title>2_chronicles_12:16</dc:title>
  </office:meta>
</office:document-meta>
</file>