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2:3"/><text:bookmark-start text:name="__RefHeading___chronicles_123_1"/><text:bookmark-start text:name="chronicles_123"/>2 Chronicles 12:3<text:bookmark-end text:name="__RefHeading___chronicles_123_1"/><text:bookmark-end text:name="chronicle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1,200 chariots and 60,000 horsemen. And the people were without number who came with him from Egypt- Libyans, Sukkiim, and Ethiopi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welve hundred chariots and sixty thousand horsemen and the innumerable troops of Libyans, Sukkites and Cushites that came with him from Egyp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ame with 1,200 chariots, 60,000 horses, and a countless army of foot soldiers, including Libyans, Sukkites, and Ethiopi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ιλιάσιν              Λίβυες Τρωγλοδύ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welve hundred chariots, and threescore thousand horsemen: and the people were without number that came with him out of Egypt; the Lubims, the Sukkiims, and the Ethiopi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2:2" text:style-name="Internet_20_link" text:visited-style-name="Visited_20_Internet_20_Link">2 Chronicles 12:2</text:a> ← 2 Chronicles 12:3 → <text:a xlink:type="simple" xlink:href="https://groveserver.com/bible/doku.php?id=2_chronicles_12:4" text:style-name="Internet_20_link" text:visited-style-name="Visited_20_Internet_20_Link">2 Chronicles 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2" text:style-name="Internet_20_link" text:visited-style-name="Visited_20_Internet_20_Link">2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15</meta:creation-date>
    <dc:creator>Generated</dc:creator>
    <dc:date>2025-11-09T15::11:15</dc:date>
    <dc:language>en-US</dc:language>
    <meta:editing-cycles>1</meta:editing-cycles>
    <meta:editing-duration>PT0S</meta:editing-duration>
    <dc:title>2_chronicles_12:3</dc:title>
  </office:meta>
</office:document-meta>
</file>