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2:4"/><text:bookmark-start text:name="__RefHeading___chronicles_124_1"/><text:bookmark-start text:name="chronicles_124"/>2 Chronicles 12:4<text:bookmark-end text:name="__RefHeading___chronicles_124_1"/><text:bookmark-end text:name="chronicle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ok the fortified cities of Judah and came as far as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ptured the fortified cities of Judah and came as far as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ishak conquered Judah's fortified towns and then advanced to attack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εκράτησαν    ὀχυρῶν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the fenced cities which pertained to Judah, and came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2:3" text:style-name="Internet_20_link" text:visited-style-name="Visited_20_Internet_20_Link">2 Chronicles 12:3</text:a> ← 2 Chronicles 12:4 → <text:a xlink:type="simple" xlink:href="https://groveserver.com/bible/doku.php?id=2_chronicles_12:5" text:style-name="Internet_20_link" text:visited-style-name="Visited_20_Internet_20_Link">2 Chronicles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2" text:style-name="Internet_20_link" text:visited-style-name="Visited_20_Internet_20_Link">2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04</meta:creation-date>
    <dc:creator>Generated</dc:creator>
    <dc:date>2025-11-09T06::28:04</dc:date>
    <dc:language>en-US</dc:language>
    <meta:editing-cycles>1</meta:editing-cycles>
    <meta:editing-duration>PT0S</meta:editing-duration>
    <dc:title>2_chronicles_12:4</dc:title>
  </office:meta>
</office:document-meta>
</file>