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2:7"/><text:bookmark-start text:name="__RefHeading___chronicles_127_1"/><text:bookmark-start text:name="chronicles_127"/>2 Chronicles 12:7<text:bookmark-end text:name="__RefHeading___chronicles_127_1"/><text:bookmark-end text:name="chronicles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ָהֶ֤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LORD saw that they humbled themselves, the word of the LORD came to Shemaiah: “They have humbled themselves. I will not destroy them, but I will grant them some deliverance, and my wrath shall not be poured out on Jerusalem by the hand of Shisha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LORD saw that they humbled themselves, this word of the LORD came to Shemaiah: “Since they have humbled themselves, I will not destroy them but will soon give them deliverance. My wrath will not be poured out on Jerusalem through Shisha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LORD saw their change of heart, he gave this message to Shemaiah: “Since the people have humbled themselves, I will not completely destroy them and will soon give them some relief. I will not use Shishak to pour out my anger o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γένετο    Σαμαιαν                στάξῃ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LORD saw that they humbled themselves, the word of the LORD came to Shemaiah, saying, They have humbled themselves; therefore I will not destroy them, but I will grant them some deliverance; and my wrath shall not be poured out upon Jerusalem by the hand of Shish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2:6" text:style-name="Internet_20_link" text:visited-style-name="Visited_20_Internet_20_Link">2 Chronicles 12:6</text:a> ← 2 Chronicles 12:7 → <text:a xlink:type="simple" xlink:href="https://groveserver.com/bible/doku.php?id=2_chronicles_12:8" text:style-name="Internet_20_link" text:visited-style-name="Visited_20_Internet_20_Link">2 Chronicles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2" text:style-name="Internet_20_link" text:visited-style-name="Visited_20_Internet_20_Link">2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1:07</meta:creation-date>
    <dc:creator>Generated</dc:creator>
    <dc:date>2025-11-04T13::21:07</dc:date>
    <dc:language>en-US</dc:language>
    <meta:editing-cycles>1</meta:editing-cycles>
    <meta:editing-duration>PT0S</meta:editing-duration>
    <dc:title>2_chronicles_12:7</dc:title>
  </office:meta>
</office:document-meta>
</file>