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8"/><text:bookmark-start text:name="__RefHeading___chronicles_128_1"/><text:bookmark-start text:name="chronicles_128"/>2 Chronicles 12:8<text:bookmark-end text:name="__RefHeading___chronicles_128_1"/><text:bookmark-end text:name="chronicle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ey shall be servants to him, that they may know my service and the service of the kingdoms of the countri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, however, become subject to him, so that they may learn the difference between serving me and serving the kings of other land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will become his subjects, so they will know the difference between serving me and serving earthly ruler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νώσον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y shall be his servants; that they may know my service, and the service of the kingdoms of the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7" text:style-name="Internet_20_link" text:visited-style-name="Visited_20_Internet_20_Link">2 Chronicles 12:7</text:a> ← 2 Chronicles 12:8 → <text:a xlink:type="simple" xlink:href="https://groveserver.com/bible/doku.php?id=2_chronicles_12:9" text:style-name="Internet_20_link" text:visited-style-name="Visited_20_Internet_20_Link">2 Chronicle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6</meta:creation-date>
    <dc:creator>Generated</dc:creator>
    <dc:date>2025-11-05T18::04:26</dc:date>
    <dc:language>en-US</dc:language>
    <meta:editing-cycles>1</meta:editing-cycles>
    <meta:editing-duration>PT0S</meta:editing-duration>
    <dc:title>2_chronicles_12:8</dc:title>
  </office:meta>
</office:document-meta>
</file>