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1"/><text:bookmark-start text:name="__RefHeading___chronicles_131_1"/><text:bookmark-start text:name="chronicles_131"/>2 Chronicles 13:1<text:bookmark-end text:name="__RefHeading___chronicles_131_1"/><text:bookmark-end text:name="chronicle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eighteenth year of King Jeroboam, Abijah began to reign over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eighteenth year of the reign of Jeroboam, Abijah became king of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jah began to rule over Judah in the eighteenth year of Jeroboam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ὀκτωκαιδεκάτῳ    Ιεροβοαμ  Αβ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n the eighteenth year of king Jeroboam began Abijah to reign over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2:16" text:style-name="Internet_20_link" text:visited-style-name="Visited_20_Internet_20_Link">2 Chronicles 12:16</text:a> ← 2 Chronicles 13:1 → <text:a xlink:type="simple" xlink:href="https://groveserver.com/bible/doku.php?id=2_chronicles_13:2" text:style-name="Internet_20_link" text:visited-style-name="Visited_20_Internet_20_Link">2 Chronicle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8:36</meta:creation-date>
    <dc:creator>Generated</dc:creator>
    <dc:date>2025-11-06T23::18:36</dc:date>
    <dc:language>en-US</dc:language>
    <meta:editing-cycles>1</meta:editing-cycles>
    <meta:editing-duration>PT0S</meta:editing-duration>
    <dc:title>2_chronicles_13:1</dc:title>
  </office:meta>
</office:document-meta>
</file>