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2:esv"/>Behold, God is with us at our head, and his priests with their battle trumpets to sound the call to battle against you. O sons of Israel, do not fight against the LORD, the God of your fathers, for you cannot succe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07</meta:creation-date>
    <dc:creator>Generated</dc:creator>
    <dc:date>2025-11-11T13::34:07</dc:date>
    <dc:language>en-US</dc:language>
    <meta:editing-cycles>1</meta:editing-cycles>
    <meta:editing-duration>PT0S</meta:editing-duration>
    <dc:title>2_chronicles_13:12:esv</dc:title>
  </office:meta>
</office:document-meta>
</file>