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3:12:lxx"/>καὶ ἰδοὺ μεθ ἡμῶν ἐν ἀρχῇ κύριος καὶ οἱ ἱερεῖς αὐτοῦ καὶ αἱ σάλπιγγες τῆς σημασίας τοῦ σημαίνειν ἐφ ὑμᾶς οἱ υἱοὶ τοῦ Ισραηλ πολεμήσετε πρὸς κύριον θεὸν τῶν πατέρων ἡμῶν ὅτι οὐκ εὐοδωθήσεται ὑμ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36:46</meta:creation-date>
    <dc:creator>Generated</dc:creator>
    <dc:date>2025-11-08T16::36:46</dc:date>
    <dc:language>en-US</dc:language>
    <meta:editing-cycles>1</meta:editing-cycles>
    <meta:editing-duration>PT0S</meta:editing-duration>
    <dc:title>2_chronicles_13:12:lxx</dc:title>
  </office:meta>
</office:document-meta>
</file>