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3:12:niv"/>God is with us; he is our leader. His priests with their trumpets will sound the battle cry against you. Men of Israel, do not fight against the LORD, the God of your fathers, for you will not succ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4:57</meta:creation-date>
    <dc:creator>Generated</dc:creator>
    <dc:date>2025-11-11T19::24:57</dc:date>
    <dc:language>en-US</dc:language>
    <meta:editing-cycles>1</meta:editing-cycles>
    <meta:editing-duration>PT0S</meta:editing-duration>
    <dc:title>2_chronicles_13:12:niv</dc:title>
  </office:meta>
</office:document-meta>
</file>