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2:nlt"/>So you see, God is with us. He is our leader. His priests blow their trumpets and lead us into battle against you. O people of Israel, do not fight against the LORD, the God of your ancestors, for you will not succe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14</meta:creation-date>
    <dc:creator>Generated</dc:creator>
    <dc:date>2025-11-07T14::06:14</dc:date>
    <dc:language>en-US</dc:language>
    <meta:editing-cycles>1</meta:editing-cycles>
    <meta:editing-duration>PT0S</meta:editing-duration>
    <dc:title>2_chronicles_13:12:nlt</dc:title>
  </office:meta>
</office:document-meta>
</file>