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3:14"/><text:bookmark-start text:name="__RefHeading___chronicles_1314_1"/><text:bookmark-start text:name="chronicles_1314"/>2 Chronicles 13:14<text:bookmark-end text:name="__RefHeading___chronicles_1314_1"/><text:bookmark-end text:name="chronicles_1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הֶ֤ם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Judah looked, behold, the battle was in front of and behind them. And they cried to the LORD, and the priests blew the trumpe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udah turned and saw that they were being attacked at both front and rear. Then they cried out to the LORD. The priests blew their trumpet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Judah realized that they were being attacked from the front and the rear, they cried out to the LORD for help. Then the priests blew the trumpet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ὄπισθε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Judah looked back, behold, the battle was before and behind: and they cried unto the LORD, and the priests sounded with the trumpe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3:13" text:style-name="Internet_20_link" text:visited-style-name="Visited_20_Internet_20_Link">2 Chronicles 13:13</text:a> ← 2 Chronicles 13:14 → <text:a xlink:type="simple" xlink:href="https://groveserver.com/bible/doku.php?id=2_chronicles_13:15" text:style-name="Internet_20_link" text:visited-style-name="Visited_20_Internet_20_Link">2 Chronicles 1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3" text:style-name="Internet_20_link" text:visited-style-name="Visited_20_Internet_20_Link">2 Chronicl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2:47</meta:creation-date>
    <dc:creator>Generated</dc:creator>
    <dc:date>2025-11-09T07::22:47</dc:date>
    <dc:language>en-US</dc:language>
    <meta:editing-cycles>1</meta:editing-cycles>
    <meta:editing-duration>PT0S</meta:editing-duration>
    <dc:title>2_chronicles_13:14</dc:title>
  </office:meta>
</office:document-meta>
</file>