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3:17"/><text:bookmark-start text:name="__RefHeading___chronicles_1317_1"/><text:bookmark-start text:name="chronicles_1317"/>2 Chronicles 13:17<text:bookmark-end text:name="__RefHeading___chronicles_1317_1"/><text:bookmark-end text:name="chronicles_1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בָהֶ֛ם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bijah and his people struck them with great force, so there fell slain of Israel 500,000 chosen m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bijah and his men inflicted heavy losses on them, so that there were five hundred thousand casualties among Israel's able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jah and his army inflicted heavy losses on them; 500,000 of Israel's select troops were killed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Αβια         τραυματίαι    χιλιάδες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ijah and his people slew them with a great slaughter: so there fell down slain of Israel five hundred thousand chosen m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3:16" text:style-name="Internet_20_link" text:visited-style-name="Visited_20_Internet_20_Link">2 Chronicles 13:16</text:a> ← 2 Chronicles 13:17 → <text:a xlink:type="simple" xlink:href="https://groveserver.com/bible/doku.php?id=2_chronicles_13:18" text:style-name="Internet_20_link" text:visited-style-name="Visited_20_Internet_20_Link">2 Chronicles 1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3" text:style-name="Internet_20_link" text:visited-style-name="Visited_20_Internet_20_Link">2 Chronicle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58</meta:creation-date>
    <dc:creator>Generated</dc:creator>
    <dc:date>2025-11-10T22::28:58</dc:date>
    <dc:language>en-US</dc:language>
    <meta:editing-cycles>1</meta:editing-cycles>
    <meta:editing-duration>PT0S</meta:editing-duration>
    <dc:title>2_chronicles_13:17</dc:title>
  </office:meta>
</office:document-meta>
</file>