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3:18"/><text:bookmark-start text:name="__RefHeading___chronicles_1318_1"/><text:bookmark-start text:name="chronicles_1318"/>2 Chronicles 13:18<text:bookmark-end text:name="__RefHeading___chronicles_1318_1"/><text:bookmark-end text:name="chronicles_1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the men of Israel were subdued at that time, and the men of Judah prevailed, because they relied on the LORD, the God of their fa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en of Israel were subdued on that occasion, and the men of Judah were victorious because they relied on the LORD, the God of their fa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udah defeated Israel on that occasion because they trusted in the LORD, the God of their ancest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the children of Israel were brought under at that time, and the children of Judah prevailed, because they relied upon the LORD God of their fat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3:17" text:style-name="Internet_20_link" text:visited-style-name="Visited_20_Internet_20_Link">2 Chronicles 13:17</text:a> ← 2 Chronicles 13:18 → <text:a xlink:type="simple" xlink:href="https://groveserver.com/bible/doku.php?id=2_chronicles_13:19" text:style-name="Internet_20_link" text:visited-style-name="Visited_20_Internet_20_Link">2 Chronicles 1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3" text:style-name="Internet_20_link" text:visited-style-name="Visited_20_Internet_20_Link">2 Chronicle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16:44</meta:creation-date>
    <dc:creator>Generated</dc:creator>
    <dc:date>2025-11-09T22::16:44</dc:date>
    <dc:language>en-US</dc:language>
    <meta:editing-cycles>1</meta:editing-cycles>
    <meta:editing-duration>PT0S</meta:editing-duration>
    <dc:title>2_chronicles_13:18</dc:title>
  </office:meta>
</office:document-meta>
</file>