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3:19"/><text:bookmark-start text:name="__RefHeading___chronicles_1319_1"/><text:bookmark-start text:name="chronicles_1319"/>2 Chronicles 13:19<text:bookmark-end text:name="__RefHeading___chronicles_1319_1"/><text:bookmark-end text:name="chronicles_1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ijah pursued Jeroboam and took cities from him, Bethel with its villages and Jeshanah with its villages and Ephron with its villag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ijah pursued Jeroboam and took from him the towns of Bethel, Jeshanah and Ephron, with their surrounding villag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ijah and his army pursued Jeroboam's troops and captured some of his towns, including Bethel, Jeshanah, and Ephron, along with their surrounding vill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ια  Ιεροβοαμ  προκατελάβετο     Βαιθηλ       Ισανα       Εφρ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jah pursued after Jeroboam, and took cities from him, Bethel with the towns thereof, and Jeshanah with the towns thereof, and Ephrain with the town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3:18" text:style-name="Internet_20_link" text:visited-style-name="Visited_20_Internet_20_Link">2 Chronicles 13:18</text:a> ← 2 Chronicles 13:19 → <text:a xlink:type="simple" xlink:href="https://groveserver.com/bible/doku.php?id=2_chronicles_13:20" text:style-name="Internet_20_link" text:visited-style-name="Visited_20_Internet_20_Link">2 Chronicles 1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3" text:style-name="Internet_20_link" text:visited-style-name="Visited_20_Internet_20_Link">2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4:06</meta:creation-date>
    <dc:creator>Generated</dc:creator>
    <dc:date>2025-11-07T12::24:06</dc:date>
    <dc:language>en-US</dc:language>
    <meta:editing-cycles>1</meta:editing-cycles>
    <meta:editing-duration>PT0S</meta:editing-duration>
    <dc:title>2_chronicles_13:19</dc:title>
  </office:meta>
</office:document-meta>
</file>