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3:2"/><text:bookmark-start text:name="__RefHeading___chronicles_132_1"/><text:bookmark-start text:name="chronicles_132"/>2 Chronicles 13:2<text:bookmark-end text:name="__RefHeading___chronicles_132_1"/><text:bookmark-end text:name="chronicles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reigned for three years in Jerusalem. His mother's name was Micaiah the daughter of Uriel of Gibeah. Now there was war between Abijah and Jeroboa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reigned in Jerusalem three years. His mother's name was Maacah, a daughter of Uriel of Gibeah. There was war between Abijah and Jeroboa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reigned in Jerusalem three years. His mother was Maacah, the daughter of Uriel from Gibeah.Then war broke out between Abijah and Jeroboa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Ιερουσαλημ      Μααχα  Ουριηλ  Γαβαων      Αβια    Ιεροβο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reigned three years in Jerusalem. His mother's name also was Michaiah the daughter of Uriel of Gibeah. And there was war between Abijah and Jeroboa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3:1" text:style-name="Internet_20_link" text:visited-style-name="Visited_20_Internet_20_Link">2 Chronicles 13:1</text:a> ← 2 Chronicles 13:2 → <text:a xlink:type="simple" xlink:href="https://groveserver.com/bible/doku.php?id=2_chronicles_13:3" text:style-name="Internet_20_link" text:visited-style-name="Visited_20_Internet_20_Link">2 Chronicles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3" text:style-name="Internet_20_link" text:visited-style-name="Visited_20_Internet_20_Link">2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6:06</meta:creation-date>
    <dc:creator>Generated</dc:creator>
    <dc:date>2025-11-07T08::06:06</dc:date>
    <dc:language>en-US</dc:language>
    <meta:editing-cycles>1</meta:editing-cycles>
    <meta:editing-duration>PT0S</meta:editing-duration>
    <dc:title>2_chronicles_13:2</dc:title>
  </office:meta>
</office:document-meta>
</file>