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20"/><text:bookmark-start text:name="__RefHeading___chronicles_1320_1"/><text:bookmark-start text:name="chronicles_1320"/>2 Chronicles 13:20<text:bookmark-end text:name="__RefHeading___chronicles_1320_1"/><text:bookmark-end text:name="chronicles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roboam did not recover his power in the days of Abijah. And the LORD struck him down, and he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oboam did not regain power during the time of Abijah. And the LORD struck him down and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eroboam of Israel never regained his power during Abijah's lifetime, and finally the LORD struck him down and he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εροβοαμ     Αβι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did Jeroboam recover strength again in the days of Abijah: and the LORD struck him, and he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3:19" text:style-name="Internet_20_link" text:visited-style-name="Visited_20_Internet_20_Link">2 Chronicles 13:19</text:a> ← 2 Chronicles 13:20 → <text:a xlink:type="simple" xlink:href="https://groveserver.com/bible/doku.php?id=2_chronicles_13:21" text:style-name="Internet_20_link" text:visited-style-name="Visited_20_Internet_20_Link">2 Chronicles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2:07</meta:creation-date>
    <dc:creator>Generated</dc:creator>
    <dc:date>2025-11-07T06::42:07</dc:date>
    <dc:language>en-US</dc:language>
    <meta:editing-cycles>1</meta:editing-cycles>
    <meta:editing-duration>PT0S</meta:editing-duration>
    <dc:title>2_chronicles_13:20</dc:title>
  </office:meta>
</office:document-meta>
</file>