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13:21"/><text:bookmark-start text:name="__RefHeading___chronicles_1321_1"/><text:bookmark-start text:name="chronicles_1321"/>2 Chronicles 13:21<text:bookmark-end text:name="__RefHeading___chronicles_1321_1"/><text:bookmark-end text:name="chronicles_13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֔וֹ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Abijah grew mighty. And he took fourteen wives and had twenty-two sons and sixteen daught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Abijah grew in strength. He married fourteen wives and had twenty-two sons and sixteen daught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eanwhile, Abijah of Judah grew more and more powerful. He married fourteen wives and had twenty-two sons and sixteen daught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βια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Abijah waxed mighty, and married fourteen wives, and begat twenty and two sons, and sixteen daught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13:20" text:style-name="Internet_20_link" text:visited-style-name="Visited_20_Internet_20_Link">2 Chronicles 13:20</text:a> ← 2 Chronicles 13:21 → <text:a xlink:type="simple" xlink:href="https://groveserver.com/bible/doku.php?id=2_chronicles_13:22" text:style-name="Internet_20_link" text:visited-style-name="Visited_20_Internet_20_Link">2 Chronicles 13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13" text:style-name="Internet_20_link" text:visited-style-name="Visited_20_Internet_20_Link">2 Chronicle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2:24</meta:creation-date>
    <dc:creator>Generated</dc:creator>
    <dc:date>2025-11-11T01::32:24</dc:date>
    <dc:language>en-US</dc:language>
    <meta:editing-cycles>1</meta:editing-cycles>
    <meta:editing-duration>PT0S</meta:editing-duration>
    <dc:title>2_chronicles_13:21</dc:title>
  </office:meta>
</office:document-meta>
</file>